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P1" style:parent-style-name="font_8" style:master-page-name="MP0" style:family="paragraph">
      <style:paragraph-properties fo:break-before="page" fo:background-color="#FFFFFF"/>
      <style:text-properties fo:background-color="#FFFFFF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Normalny" style:family="paragraph">
      <style:paragraph-properties fo:margin-bottom="0in"/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Normalny" style:family="paragraph">
      <style:paragraph-properties fo:margin-bottom="0in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8" style:parent-style-name="font_8" style:family="paragraph">
      <style:text-properties style:font-name="Calibri" style:font-name-complex="Calibri" fo:font-size="11pt" style:font-size-asian="11pt" style:font-size-complex="11pt"/>
    </style:style>
    <style:style style:name="P19" style:parent-style-name="font_8" style:list-style-name="LFO3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24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25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28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37" style:parent-style-name="Normalny" style:family="paragraph">
      <style:paragraph-properties fo:margin-bottom="0in" fo:margin-right="-0.0006in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39" style:parent-style-name="Akapitzlistą" style:list-style-name="LFO3" style:family="paragraph">
      <style:paragraph-properties fo:margin-bottom="0in" fo:margin-right="-0.0006in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P42" style:parent-style-name="Default" style:family="paragraph">
      <style:paragraph-properties fo:margin-left="0.4916in" fo:text-indent="0.0083in">
        <style:tab-stops/>
      </style:paragraph-properties>
    </style:style>
    <style:style style:name="T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Akapitzlistą" style:family="paragraph">
      <style:paragraph-properties fo:margin-bottom="0in" fo:margin-right="-0.0006in"/>
      <style:text-properties style:font-name-complex="Calibri"/>
    </style:style>
    <style:style style:name="P48" style:parent-style-name="Akapitzlistą" style:family="paragraph">
      <style:paragraph-properties fo:margin-bottom="0in" fo:margin-right="-0.0006in"/>
      <style:text-properties style:font-name-asian="Times New Roman" style:font-name-complex="Calibri" style:language-asian="pl" style:country-asian="PL"/>
    </style:style>
    <style:style style:name="P49" style:parent-style-name="Normalny" style:family="paragraph">
      <style:paragraph-properties fo:margin-bottom="0in" fo:margin-left="0.4895in" fo:margin-right="-0.0006in" fo:text-indent="-0.2395in">
        <style:tab-stops/>
      </style:paragraph-properties>
      <style:text-properties style:font-name-complex="Calibri"/>
    </style:style>
    <style:style style:name="P50" style:parent-style-name="Normalny" style:family="paragraph">
      <style:paragraph-properties fo:margin-bottom="0in" fo:margin-right="-0.0006in"/>
      <style:text-properties style:font-name-asian="Times New Roman" style:font-name-complex="Calibri" style:language-asian="pl" style:country-asian="PL"/>
    </style:style>
    <style:style style:name="P51" style:parent-style-name="Normalny" style:family="paragraph">
      <style:paragraph-properties fo:widows="2" fo:orphans="2" style:text-autospace="none" style:vertical-align="auto" fo:margin-bottom="0in" fo:margin-left="0.4895in" fo:text-indent="-0.2395in">
        <style:tab-stops/>
      </style:paragraph-properties>
      <style:text-properties style:font-name-complex="Calibri" fo:color="#000000" style:letter-kerning="false" fo:hyphenate="true"/>
    </style:style>
    <style:style style:name="P52" style:parent-style-name="Normalny" style:family="paragraph">
      <style:paragraph-properties fo:widows="2" fo:orphans="2" style:text-autospace="none" style:vertical-align="auto" fo:margin-bottom="0.0118in" fo:margin-left="0.4833in" fo:text-indent="0.0083in">
        <style:tab-stops/>
      </style:paragraph-properties>
      <style:text-properties style:font-name-complex="Calibri" fo:color="#000000" style:letter-kerning="false" fo:hyphenate="true"/>
    </style:style>
    <style:style style:name="P53" style:parent-style-name="Normalny" style:family="paragraph">
      <style:paragraph-properties fo:widows="2" fo:orphans="2" style:text-autospace="none" style:vertical-align="auto" fo:margin-bottom="0in" fo:margin-left="0.4833in">
        <style:tab-stops/>
      </style:paragraph-properties>
      <style:text-properties style:font-name-complex="Calibri" fo:color="#000000" style:letter-kerning="false" fo:hyphenate="true"/>
    </style:style>
    <style:style style:name="P54" style:parent-style-name="Normalny" style:family="paragraph">
      <style:paragraph-properties fo:widows="2" fo:orphans="2" style:text-autospace="none" style:vertical-align="auto" fo:margin-bottom="0in" fo:margin-left="0.4833in">
        <style:tab-stops/>
      </style:paragraph-properties>
      <style:text-properties style:font-name-complex="Calibri" fo:color="#000000" style:letter-kerning="false" fo:hyphenate="true"/>
    </style:style>
    <style:style style:name="P55" style:parent-style-name="Normalny" style:family="paragraph">
      <style:paragraph-properties fo:widows="2" fo:orphans="2" style:text-autospace="none" style:vertical-align="auto" fo:margin-bottom="0in" fo:margin-left="0.4833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-complex="Calibri" fo:color="#000000" style:letter-kerning="false"/>
    </style:style>
    <style:style style:name="T57" style:parent-style-name="Domyślnaczcionkaakapitu" style:family="text">
      <style:text-properties style:font-name-complex="Calibri" fo:color="#000000" style:letter-kerning="false"/>
    </style:style>
    <style:style style:name="T58" style:parent-style-name="Domyślnaczcionkaakapitu" style:family="text">
      <style:text-properties style:font-name-complex="Calibri" fo:color="#000000" style:letter-kerning="false"/>
    </style:style>
    <style:style style:name="T59" style:parent-style-name="Domyślnaczcionkaakapitu" style:family="text">
      <style:text-properties style:font-name-complex="Calibri" fo:color="#000000" style:letter-kerning="false"/>
    </style:style>
    <style:style style:name="T60" style:parent-style-name="Hiperłącze" style:family="text">
      <style:text-properties style:font-name-complex="Calibri" style:letter-kerning="false"/>
    </style:style>
    <style:style style:name="T61" style:parent-style-name="Hiperłącze" style:family="text">
      <style:text-properties style:font-name-complex="Calibri" style:letter-kerning="false"/>
    </style:style>
    <style:style style:name="T62" style:parent-style-name="Domyślnaczcionkaakapitu" style:family="text">
      <style:text-properties style:font-name-complex="Calibri" fo:color="#000000" style:letter-kerning="false"/>
    </style:style>
    <style:style style:name="P63" style:parent-style-name="Normalny" style:family="paragraph">
      <style:paragraph-properties fo:margin-bottom="0in" fo:margin-left="0.25in" fo:margin-right="-0.0006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65" style:parent-style-name="Akapitzlistą" style:family="paragraph">
      <style:paragraph-properties fo:margin-bottom="0in" fo:margin-right="-0.0006in"/>
      <style:text-properties style:font-name-asian="Times New Roman" style:font-name-complex="Calibri" fo:color="#1B1B1B"/>
    </style:style>
    <style:style style:name="P66" style:parent-style-name="Default" style:family="paragraph">
      <style:paragraph-properties fo:margin-left="0.4833in" fo:text-indent="-0.368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ny" style:family="paragraph">
      <style:paragraph-properties fo:widows="2" fo:orphans="2" style:text-autospace="none" style:vertical-align="auto" fo:margin-bottom="0.0097in" fo:margin-left="0.4833in">
        <style:tab-stops/>
      </style:paragraph-properties>
      <style:text-properties style:font-name-complex="Calibri" fo:color="#000000" style:letter-kerning="false" fo:hyphenate="true"/>
    </style:style>
    <style:style style:name="P68" style:parent-style-name="Normalny" style:family="paragraph">
      <style:paragraph-properties fo:widows="2" fo:orphans="2" style:text-autospace="none" style:vertical-align="auto" fo:margin-bottom="0.0097in" fo:margin-left="0.4833in">
        <style:tab-stops/>
      </style:paragraph-properties>
      <style:text-properties style:font-name-complex="Calibri" fo:color="#000000" style:letter-kerning="false" fo:hyphenate="true"/>
    </style:style>
    <style:style style:name="P69" style:parent-style-name="Normalny" style:family="paragraph">
      <style:paragraph-properties fo:widows="2" fo:orphans="2" style:text-autospace="none" style:vertical-align="auto" fo:margin-bottom="0.0097in" fo:margin-left="0.4833in">
        <style:tab-stops/>
      </style:paragraph-properties>
      <style:text-properties style:font-name-complex="Calibri" fo:color="#000000" style:letter-kerning="false" fo:hyphenate="true"/>
    </style:style>
    <style:style style:name="P70" style:parent-style-name="Normalny" style:family="paragraph">
      <style:paragraph-properties fo:widows="2" fo:orphans="2" style:text-autospace="none" style:vertical-align="auto" fo:margin-bottom="0.0097in" fo:margin-left="0.4833in">
        <style:tab-stops/>
      </style:paragraph-properties>
      <style:text-properties style:font-name-complex="Calibri" fo:color="#000000" style:letter-kerning="false" fo:hyphenate="true"/>
    </style:style>
    <style:style style:name="P71" style:parent-style-name="Normalny" style:family="paragraph">
      <style:paragraph-properties fo:widows="2" fo:orphans="2" style:text-autospace="none" style:vertical-align="auto" fo:margin-bottom="0.0097in" fo:margin-left="0.4833in">
        <style:tab-stops/>
      </style:paragraph-properties>
      <style:text-properties style:font-name-complex="Calibri" fo:color="#000000" style:letter-kerning="false" fo:hyphenate="true"/>
    </style:style>
    <style:style style:name="P72" style:parent-style-name="Normalny" style:family="paragraph">
      <style:paragraph-properties fo:widows="2" fo:orphans="2" style:text-autospace="none" style:vertical-align="auto" fo:margin-bottom="0in" fo:margin-left="0.4833in">
        <style:tab-stops/>
      </style:paragraph-properties>
      <style:text-properties style:font-name-complex="Calibri" fo:color="#000000" style:letter-kerning="false" fo:hyphenate="true"/>
    </style:style>
    <style:style style:name="P73" style:parent-style-name="Normalny" style:family="paragraph">
      <style:paragraph-properties fo:widows="2" fo:orphans="2" style:text-autospace="none" style:vertical-align="auto" fo:margin-bottom="0in" fo:margin-left="0.4833in">
        <style:tab-stops/>
      </style:paragraph-properties>
      <style:text-properties style:font-name-complex="Calibri" fo:color="#000000" style:letter-kerning="false" fo:hyphenate="true"/>
    </style:style>
    <style:style style:name="P74" style:parent-style-name="font_8" style:family="paragraph">
      <style:paragraph-properties fo:margin-left="0.4833in" fo:text-indent="-0.3166in">
        <style:tab-stops/>
      </style:paragraph-properties>
    </style:style>
    <style:style style:name="T75" style:parent-style-name="Domyślnaczcionkaakapitu" style:family="text">
      <style:text-properties style:font-name="Calibri" style:font-name-asian="SimSun" style:font-name-complex="Calibri" fo:color="#000000" style:letter-kerning="false" fo:font-size="11pt" style:font-size-asian="11pt" style:font-size-complex="11pt" style:language-asian="en" style:country-asian="US"/>
    </style:style>
    <style:style style:name="T76" style:parent-style-name="Domyślnaczcionkaakapitu" style:family="text">
      <style:text-properties style:font-name="Calibri" style:font-name-asian="SimSun" style:font-name-complex="Calibri" fo:color="#000000" style:letter-kerning="false" fo:font-size="11pt" style:font-size-asian="11pt" style:font-size-complex="11pt" style:language-asian="en" style:country-asian="US"/>
    </style:style>
    <style:style style:name="T77" style:parent-style-name="Domyślnaczcionkaakapitu" style:family="text">
      <style:text-properties style:font-name="Calibri" style:font-name-asian="SimSun" style:font-name-complex="Calibri" fo:color="#000000" style:letter-kerning="false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font_8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font_8" style:list-style-name="LFO4" style:family="paragraph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text-properties style:font-name-complex="Calibri"/>
    </style:style>
    <style:style style:name="P82" style:parent-style-name="Standard" style:family="paragraph">
      <style:paragraph-properties fo:text-align="center"/>
      <style:text-properties style:font-name-complex="Calibri" fo:background-color="#FFFFFF"/>
    </style:style>
    <style:style style:name="P83" style:parent-style-name="Standard" style:family="paragraph">
      <style:paragraph-properties fo:text-align="center"/>
      <style:text-properties style:font-name-complex="Calibri" fo:background-color="#FFFFFF"/>
    </style:style>
    <style:style style:name="P84" style:parent-style-name="Standard" style:family="paragraph">
      <style:paragraph-properties fo:text-align="center"/>
      <style:text-properties style:font-name-complex="Calibri" fo:background-color="#FFFFFF"/>
    </style:style>
    <style:style style:name="P85" style:parent-style-name="Standard" style:family="paragraph">
      <style:paragraph-properties fo:text-align="center"/>
      <style:text-properties style:font-name-complex="Calibri" fo:background-color="#FFFFFF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-complex="Calibri" fo:background-color="#FFFFFF"/>
    </style:style>
  </office:automatic-styles>
  <office:body>
    <office:text text:use-soft-page-breaks="true">
      <text:p text:style-name="P1"><text:s text:c="99"/></text:p>
      <text:p text:style-name="P2"/>
      <text:p text:style-name="P3"/>
      <text:p text:style-name="P4"><text:span text:style-name="T5">INFORMACJA O PRZETWARZANIU DANYCH OSOBOWYCH</text:span></text:p>
      <text:p text:style-name="P6"><text:span text:style-name="T7">W ZWIĄZKU Z REALIZACJĄ PROGRAMU „KARTA DOBRA</text:span><text:span text:style-name="T8">”</text:span></text:p>
      <text:p text:style-name="P9"/>
      <text:p text:style-name="P10"/>
      <text:p text:style-name="P11"><text:span text:style-name="T12">Zgodnie z art. 13<text:s/></text:span><text:span text:style-name="T13">Rozporządzenia Parlamentu Europejskiego i Rady (UE) 2016/679 z dnia 27 kwietnia 2016 r. w sprawie ochrony osób fizycznych w związku z przetwarzaniem danych osobowych i w sprawie swobodnego przepływu takich danych oraz uchylenia dyrektywy 95/46/WE (dalej „R</text:span><text:span text:style-name="T14">ODO”), poniżej przedstawiamy informację o tym w jaki sposób, w jakich celach oraz w jakim zakresie<text:s/></text:span><text:span text:style-name="T15">Stowarzyszenia „Zabrzanka”</text:span><text:span text:style-name="T16"><text:s text:c="2"/>jako uczestnik programu „Karta dobra”, (dalej „Program”) przetwarza Pani/Pana dane osobowe w związku z realizacją ww. Programu</text:span><text:span text:style-name="T17">:</text:span></text:p>
      <text:p text:style-name="P18"> </text:p>
      <text:list text:style-name="LFO3" text:continue-numbering="true">
        <text:list-item>
          <text:p text:style-name="P19"><text:span text:style-name="T20">Administratorem Pani/Pana danych osobowych jest: <text:s/></text:span><text:span text:style-name="T21">Stowarzyszenie Samopomocy Osób Niepełnosprawnych „Zabrzanka”<text:s/></text:span><text:span text:style-name="T22">z siedzibą w Zabrzu 41-808 , ul. Nowowiejskiego 24.<text:s/></text:span><text:span text:style-name="T23">wpisan</text:span><text:span text:style-name="T24">e</text:span><text:span text:style-name="T25"><text:s/>do Rejestru Stowarzyszeń pod n</text:span><text:span text:style-name="T26">r<text:s/></text:span><text:span text:style-name="T27"><text:s/>KR</text:span><text:span text:style-name="T28">S</text:span><text:span text:style-name="T29"><text:s/>0000504286</text:span><text:span text:style-name="T30">NIP 648 277 07 67   REGON 243525131 <text:s/></text:span><text:span text:style-name="T31">Kontakt z nami jest możliwy w drodze<text:s/></text:span><text:span text:style-name="T32">elektronicznej na adres:<text:s/></text:span><text:a xlink:href="mailto:stzabrzanka@gmail.com" office:target-frame-name="_top" xlink:show="replace"><text:span text:style-name="T33">stzabrzanka@gmail.com</text:span></text:a><text:span text:style-name="T34"><text:s/>lub telefonicznie<text:s/></text:span><text:span text:style-name="T35">pod numerem  </text:span><text:span text:style-name="T36">537-923-777</text:span></text:p>
        </text:list-item>
      </text:list>
      <text:p text:style-name="P37"><text:span text:style-name="T38"><text:s text:c="15"/></text:span></text:p>
      <text:list text:style-name="LFO3" text:continue-numbering="true">
        <text:list-item>
          <text:p text:style-name="P39"><text:span text:style-name="T40">Pani/Pana dane osobowe są przetwarzane przez Stowarzyszenie „Zabrzanka” na podstawie art. 6 ust. 1<text:s/></text:span><text:span text:style-name="T41">lit. f RODO, w celu weryfikacji dokumentów potwierdzających celowość udzielania wsparcia.</text:span></text:p>
        </text:list-item>
      </text:list>
      <text:p text:style-name="P42"><text:span text:style-name="T43">Przetwarzanie danych osobowych obejmuje następujące kategorie Pani/Pana danych<text:s/></text:span><text:span text:style-name="T44">imię i nazwisko, wiek, płeć, numer telefonu, dane o sytuacji socjalnej, dane dot. sytua</text:span><text:span text:style-name="T45">cji rodzinnej i prowadzonego gospodarstwa domowego, stanie zdrowia oraz o aktywnościach dnia codziennego, numeru Karty dobra, danych transakcyjnych powiązanych z Kartą dobra, tj. numer identyfikacyjny karty przedpłaconej, informacje o wysokości środków na<text:s/></text:span><text:span text:style-name="T46">karcie, dane dotyczące dokonanych transakcji oraz lokalizacji sklepów, w których zostały zrealizowane<text:s/></text:span></text:p>
      <text:p text:style-name="P47"/>
      <text:p text:style-name="P48"/>
      <text:p text:style-name="P49">3<text:tab/>W związku z zakwalifikowaniem się Pani/Pana do Programu Pani/Pana dane osobowe będziemy przetwarzać w okresie obowiązywania Programu, a następnie przez okres 5 lat licząc od końca roku kalendarzowego następującego po przekazaniu wsparcia w ramach Programu lub do czasu przedawnienia ewentualnych roszczeń powstałych na jej podstawie przez czas niezbędny do ich dochodzenia lub obrony</text:p>
      <text:p text:style-name="P50"/>
      <text:p text:style-name="P51">4<text:tab/>Pani/Pana dane ujawniamy innym podmiotom tylko wówczas, gdy jest to niezbędne do realizowania Programu tj.:<text:s/></text:p>
      <text:p text:style-name="P52">1) podmiotom świadczącym dla nas usługi call center związane z przeprowadzeniem badań sondażowych,<text:s/></text:p>
      <text:p text:style-name="P53">2) organom lub podmiotem publicznym uprawnionym do<text:s/>uzyskania danych na podstawie obowiązujących przepisów prawa.<text:s/></text:p>
      <text:p text:style-name="P54">W każdym przypadku, gdy ujawniamy Pani/Pana dane innym podmiotom, dokonujemy tego w ramach obowiązujących przepisów. Jeśli nasi usługodawcy przetwarzają Pani/Pana dane w naszym imieniu, muszą zapewnić gwarancje wdrożenia rozwiązań technicznych i organizacyjnych, które będą chroniły Pani/Pana dane osobowe i spełniały wymogi RODO.<text:s/></text:p>
      <text:p text:style-name="P55"><text:span text:style-name="T56">Jednocześnie informujemy, iż w celu realizacji działań związanych z obsługą wydanych Państwu kart przedpłaconych oraz</text:span><text:span text:style-name="T57"><text:s/>z procesami związanymi z zarządzaniem wykonanymi przy ich<text:s/></text:span><text:soft-page-break/><text:span text:style-name="T58">użyciu płatnościami, w celach ustalenia, dochodzenia lub obrony przed roszczeniami związanymi z obsługą kart przedpłaconych lub zarządzaniem wykonanymi przy ich użyciu płatnościami odrębnym adminis</text:span><text:span text:style-name="T59">tratorem danych osobowych jest wydawca karty tj. Jeronimo Martins Polska Spółka Akcyjna z siedzibą w Kostrzynie. Pełna treść klauzuli informacyjnej dostępna na stronie<text:s/></text:span><text:a xlink:href="http://www.biedronka.pl/pl/rodo-karty-przedplacone" office:target-frame-name="_top" xlink:show="replace"><text:span text:style-name="T60">www.biedronka.pl/pl/</text:span><text:span text:style-name="T61">rodo-karty-przedplacone</text:span></text:a><text:span text:style-name="T62">.<text:s/></text:span></text:p>
      <text:p text:style-name="P63"><text:span text:style-name="T64"><text:s text:c="3"/></text:span></text:p>
      <text:p text:style-name="P65"/>
      <text:p text:style-name="P66"><text:s text:c="2"/>5.<text:tab/>Posiada Pani/Pan prawo dostępu do treści swoich danych, sprostowania danych, Prawo ochrony danych osobowych daje Pani/Panu szereg praw, z których może Pani/Pan skorzystać w dowolnej chwili. Pani/Pana prawa obejmują:<text:s/></text:p>
      <text:p text:style-name="P67">1) prawo dostępu do swoich danych osobowych oraz otrzymania ich kopii,<text:s/></text:p>
      <text:p text:style-name="P68">2) prawo do sprostowania (poprawiania) danych,<text:s/></text:p>
      <text:p text:style-name="P69">3) prawo do usunięcia danych,<text:s/></text:p>
      <text:p text:style-name="P70">4) prawo do ograniczenia przetwarzania danych,<text:s/></text:p>
      <text:p text:style-name="P71">5) prawo do wniesienia sprzeciwu (z przyczyn związanych z<text:s/>Pana/Pani szczególną sytuacją) wobec przetwarzania Pana/Pani danych osobowych, jeżeli jedyną podstawą przetwarzania danych będzie uzasadniony interes Administratora,<text:s/></text:p>
      <text:p text:style-name="P72">6) prawo do przenoszenia danych do innego administratora danych.<text:s/></text:p>
      <text:p text:style-name="P73">Uprawnienia, o których<text:s/>mowa powyżej może Pani/Pan wykonywać poprzez kontakt z nami, zgodnie z pkt 1 powyżej.<text:s/></text:p>
      <text:p text:style-name="P74"><text:span text:style-name="T75"><text:s/>6.</text:span><text:span text:style-name="T76"><text:tab/>Jeżeli Pani/Pan uzna, że w jakikolwiek sposób naruszyliśmy reguły przetwarzania Pani/Pana danych osobowych to Pani/Pan ma prawo do złożenia skargi bezpośrednio do o</text:span><text:span text:style-name="T77">rganu nadzoru, tj. Prezesa Urzędu Ochrony Danych Osobowych, ul. Stawki 2, 00-193 Warszawa.</text:span><text:span text:style-name="T78">.</text:span></text:p>
      <text:p text:style-name="P79"/>
      <text:list text:style-name="LFO4" text:continue-numbering="true">
        <text:list-item>
          <text:p text:style-name="P80"><text:s/>Podanie danych osobowych jest dobrowolnie i nie jest Pani/Pan zobowiązana/y do ich podania. Niepodanie danych będzie skutkowało jednak brakiem możliwości udziału<text:s/>w Programie.<text:s/></text:p>
        </text:list-item>
      </text:list>
      <text:p text:style-name="P81"/>
      <text:p text:style-name="P82"><text:s text:c="62"/></text:p>
      <text:p text:style-name="P83"/>
      <text:p text:style-name="P84"/>
      <text:p text:style-name="P85"><text:s text:c="61"/>Data………………….........podpis..............................................................</text:p>
      <text:p text:style-name="P86"><text:span text:style-name="T87"><text:s text:c="65"/>Potwierdzam, ze zapoznałam/em się z powyższą informacj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nt_8" style:display-name="font_8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Label1" style:display-name="ListLabel 1" style:family="text">
      <style:text-properties fo:font-size="10pt" style:font-size-asian="10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language-asian="pl" style:country-asian="PL" fo:hyphenate="false"/>
    </style:style>
    <style:style style:name="Wyróżnienie" style:display-name="Wyróżnienie" style:family="text" style:parent-style-name="Domyślnaczcionkaakapitu">
      <style:text-properties style:font-name="Times New Roman" style:font-name-complex="Times New Roman"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2.05972in" svg:height="0.85972in" style:rel-width="scale" style:rel-height="scale"><draw:image xlink:href="media/image1.jpeg" xlink:type="simple" xlink:show="embed" xlink:actuate="onLoad"/><svg:title/><svg:desc/></draw:frame><text:s text:c="96"/><draw:frame draw:style-name="a1" draw:name="Obraz3" text:anchor-type="as-char" svg:x="0in" svg:y="0in" svg:width="0.77083in" svg:height="1.01944in" style:rel-width="scale" style:rel-height="scale"><draw:image xlink:href="media/image2.png" xlink:type="simple" xlink:show="embed" xlink:actuate="onLoad"/><svg:title/><svg:desc>Obraz zawierający tekst, majtki

Opis wygenerowany automatycznie</svg:desc></draw:frame><text:s text:c="3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M</meta:initial-creator>
    <dc:creator>Mama</dc:creator>
    <meta:creation-date>2025-10-03T18:51:00Z</meta:creation-date>
    <dc:date>2025-10-04T15:37:00Z</dc:date>
    <meta:print-date>2020-12-31T12:54:00Z</meta:print-date>
    <meta:template xlink:href="Normal" xlink:type="simple"/>
    <meta:editing-cycles>20</meta:editing-cycles>
    <meta:editing-duration>PT3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41" meta:character-count="5177" meta:row-count="37" meta:non-whitespace-character-count="4446"/>
  </office:meta>
</office:document-meta>
</file>